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line-height="150%"/>
      <style:text-properties style:font-name-complex="Calibri" fo:font-weight="bold" style:font-weight-asian="bold" style:font-weight-complex="bold" fo:font-size="14pt" style:font-size-asian="14pt" style:font-size-complex="14pt"/>
    </style:style>
    <style:style style:name="P2" style:parent-style-name="Normale" style:family="paragraph">
      <style:paragraph-properties fo:text-align="justify" fo:line-height="150%"/>
      <style:text-properties style:font-name-complex="Calibri" fo:font-size="14pt" style:font-size-asian="14pt" style:font-size-complex="14pt"/>
    </style:style>
    <style:style style:name="P3" style:parent-style-name="Normale" style:family="paragraph">
      <style:paragraph-properties fo:text-align="center" fo:line-height="150%"/>
      <style:text-properties style:font-name-complex="Calibri" fo:font-weight="bold" style:font-weight-asian="bold" style:font-weight-complex="bold" fo:font-size="14pt" style:font-size-asian="14pt" style:font-size-complex="14pt"/>
    </style:style>
    <style:style style:name="P4" style:parent-style-name="Normale" style:family="paragraph">
      <style:paragraph-properties fo:text-align="justify" style:vertical-align="auto" fo:line-height="150%"/>
      <style:text-properties fo:hyphenate="true"/>
    </style:style>
    <style:style style:name="T5" style:parent-style-name="Car.predefinitoparagrafo" style:family="text">
      <style:text-properties fo:font-size="12pt" style:font-size-asian="12pt" style:font-size-complex="12pt"/>
    </style:style>
    <style:style style:name="T6" style:parent-style-name="Car.predefinitoparagrafo" style:family="text">
      <style:text-properties fo:font-size="12pt" style:font-size-asian="12pt" style:font-size-complex="12pt"/>
    </style:style>
    <style:style style:name="T7" style:parent-style-name="Car.predefinitoparagrafo" style:family="text">
      <style:text-properties style:font-name-complex="Calibri" fo:font-size="14pt" style:font-size-asian="14pt" style:font-size-complex="14pt"/>
    </style:style>
    <style:style style:name="T8" style:parent-style-name="Car.predefinitoparagrafo" style:family="text">
      <style:text-properties style:font-name-complex="Calibri" fo:font-style="italic" style:font-style-asian="italic" style:font-style-complex="italic" fo:font-size="14pt" style:font-size-asian="14pt" style:font-size-complex="14pt"/>
    </style:style>
    <style:style style:name="T9" style:parent-style-name="Car.predefinitoparagrafo" style:family="text">
      <style:text-properties style:font-name-complex="Calibri" fo:font-size="14pt" style:font-size-asian="14pt" style:font-size-complex="14pt"/>
    </style:style>
    <style:style style:name="P10" style:parent-style-name="Normale" style:family="paragraph">
      <style:paragraph-properties fo:text-align="justify" style:vertical-align="auto" fo:line-height="150%"/>
      <style:text-properties fo:hyphenate="true"/>
    </style:style>
    <style:style style:name="T11" style:parent-style-name="Car.predefinitoparagrafo" style:family="text">
      <style:text-properties style:font-name-complex="Calibri" fo:font-size="14pt" style:font-size-asian="14pt" style:font-size-complex="14pt"/>
    </style:style>
    <style:style style:name="T12" style:parent-style-name="Car.predefinitoparagrafo" style:family="text">
      <style:text-properties fo:font-size="12pt" style:font-size-asian="12pt" style:font-size-complex="12pt"/>
    </style:style>
    <style:style style:name="T13" style:parent-style-name="Car.predefinitoparagrafo" style:family="text">
      <style:text-properties fo:font-size="12pt" style:font-size-asian="12pt" style:font-size-complex="12pt"/>
    </style:style>
    <style:style style:name="T14" style:parent-style-name="Car.predefinitoparagrafo" style:family="text">
      <style:text-properties fo:font-size="12pt" style:font-size-asian="12pt" style:font-size-complex="12pt"/>
    </style:style>
    <style:style style:name="T15" style:parent-style-name="Car.predefinitoparagrafo" style:family="text">
      <style:text-properties style:font-name-complex="Calibri" fo:font-size="14pt" style:font-size-asian="14pt" style:font-size-complex="14pt"/>
    </style:style>
    <style:style style:name="T16" style:parent-style-name="Car.predefinitoparagrafo" style:family="text">
      <style:text-properties style:font-name-complex="Calibri" fo:font-style="italic" style:font-style-asian="italic" style:font-style-complex="italic" fo:font-size="14pt" style:font-size-asian="14pt" style:font-size-complex="14pt"/>
    </style:style>
    <style:style style:name="T17" style:parent-style-name="Car.predefinitoparagrafo" style:family="text">
      <style:text-properties style:font-name-complex="Calibri" fo:font-size="14pt" style:font-size-asian="14pt" style:font-size-complex="14pt"/>
    </style:style>
    <style:style style:name="P18" style:parent-style-name="Normale" style:family="paragraph">
      <style:paragraph-properties fo:text-align="center" fo:line-height="150%"/>
      <style:text-properties style:font-name-complex="Calibri" fo:font-weight="bold" style:font-weight-asian="bold" style:font-weight-complex="bold" fo:font-size="14pt" style:font-size-asian="14pt" style:font-size-complex="14pt"/>
    </style:style>
    <style:style style:name="P19" style:parent-style-name="Normale" style:family="paragraph">
      <style:paragraph-properties fo:text-align="justify" style:vertical-align="auto" fo:line-height="150%"/>
      <style:text-properties fo:hyphenate="true"/>
    </style:style>
    <style:style style:name="T20" style:parent-style-name="Car.predefinitoparagrafo" style:family="text">
      <style:text-properties style:font-name-complex="Calibri" fo:font-size="14pt" style:font-size-asian="14pt" style:font-size-complex="14pt"/>
    </style:style>
    <style:style style:name="T21" style:parent-style-name="Car.predefinitoparagrafo" style:family="text">
      <style:text-properties fo:font-size="12pt" style:font-size-asian="12pt" style:font-size-complex="12pt"/>
    </style:style>
    <style:style style:name="T22" style:parent-style-name="Car.predefinitoparagrafo" style:family="text">
      <style:text-properties style:font-name-complex="Calibri" fo:font-size="14pt" style:font-size-asian="14pt" style:font-size-complex="14pt"/>
    </style:style>
    <style:style style:name="T23" style:parent-style-name="Car.predefinitoparagrafo" style:family="text">
      <style:text-properties style:font-name-complex="Calibri" fo:font-size="14pt" style:font-size-asian="14pt" style:font-size-complex="14pt"/>
    </style:style>
    <style:style style:name="T24" style:parent-style-name="Car.predefinitoparagrafo" style:family="text">
      <style:text-properties style:font-name-complex="Calibri" fo:font-size="14pt" style:font-size-asian="14pt" style:font-size-complex="14pt"/>
    </style:style>
    <style:style style:name="T25" style:parent-style-name="Car.predefinitoparagrafo" style:family="text">
      <style:text-properties style:font-name-complex="Calibri" fo:font-style="italic" style:font-style-asian="italic" style:font-style-complex="italic" fo:font-size="14pt" style:font-size-asian="14pt" style:font-size-complex="14pt"/>
    </style:style>
    <style:style style:name="T26" style:parent-style-name="Car.predefinitoparagrafo" style:family="text">
      <style:text-properties style:font-name-complex="Calibri" fo:font-size="14pt" style:font-size-asian="14pt" style:font-size-complex="14pt"/>
    </style:style>
    <style:style style:name="P27" style:parent-style-name="Normale" style:family="paragraph">
      <style:paragraph-properties fo:text-align="justify" fo:line-height="150%"/>
      <style:text-properties style:font-name-complex="Calibri" fo:font-size="14pt" style:font-size-asian="14pt" style:font-size-complex="14pt"/>
    </style:style>
    <style:style style:name="P28" style:parent-style-name="Normale" style:family="paragraph">
      <style:paragraph-properties fo:text-align="center" fo:line-height="150%"/>
      <style:text-properties style:font-name-complex="Calibri" fo:font-weight="bold" style:font-weight-asian="bold" style:font-weight-complex="bold" fo:font-size="14pt" style:font-size-asian="14pt" style:font-size-complex="14pt"/>
    </style:style>
    <style:style style:name="P29" style:parent-style-name="Rientrocorpodeltesto2" style:list-style-name="LFO1" style:family="paragraph">
      <style:paragraph-properties fo:line-height="150%"/>
      <style:text-properties style:font-name="Calibri" style:font-name-complex="Calibri" fo:font-size="14pt" style:font-size-asian="14pt" style:font-size-complex="14pt"/>
    </style:style>
    <style:style style:name="P30" style:parent-style-name="Rientrocorpodeltesto2" style:list-style-name="LFO2" style:family="paragraph">
      <style:paragraph-properties fo:line-height="150%"/>
      <style:text-properties style:font-name="Calibri" style:font-name-complex="Calibri" fo:font-size="14pt" style:font-size-asian="14pt" style:font-size-complex="14pt"/>
    </style:style>
    <style:style style:name="P31" style:parent-style-name="Rientrocorpodeltesto2" style:list-style-name="LFO2" style:family="paragraph">
      <style:paragraph-properties fo:line-height="150%"/>
      <style:text-properties style:font-name="Calibri" style:font-name-complex="Calibri" fo:font-size="14pt" style:font-size-asian="14pt" style:font-size-complex="14pt"/>
    </style:style>
    <style:style style:name="P32" style:parent-style-name="Rientrocorpodeltesto2" style:list-style-name="LFO2" style:family="paragraph">
      <style:paragraph-properties fo:line-height="150%"/>
      <style:text-properties style:font-name="Calibri" style:font-name-complex="Calibri" fo:font-size="14pt" style:font-size-asian="14pt" style:font-size-complex="14pt"/>
    </style:style>
    <style:style style:name="P33" style:parent-style-name="Rientrocorpodeltesto2" style:list-style-name="LFO1" style:family="paragraph">
      <style:paragraph-properties fo:line-height="150%"/>
      <style:text-properties style:font-name="Calibri" style:font-name-complex="Calibri" fo:font-size="14pt" style:font-size-asian="14pt" style:font-size-complex="14pt"/>
    </style:style>
    <style:style style:name="P34" style:parent-style-name="Rientrocorpodeltesto2" style:list-style-name="LFO1" style:family="paragraph">
      <style:paragraph-properties fo:line-height="150%"/>
    </style:style>
    <style:style style:name="T35" style:parent-style-name="Car.predefinitoparagrafo" style:family="text">
      <style:text-properties style:font-name="Calibri" style:font-name-complex="Calibri" fo:font-size="14pt" style:font-size-asian="14pt" style:font-size-complex="14pt"/>
    </style:style>
    <style:style style:name="T36" style:parent-style-name="Car.predefinitoparagrafo" style:family="text">
      <style:text-properties style:font-name-complex="Calibri" fo:font-size="14pt" style:font-size-asian="14pt" style:font-size-complex="14pt"/>
    </style:style>
    <style:style style:name="T37" style:parent-style-name="Car.predefinitoparagrafo" style:family="text">
      <style:text-properties style:font-name="Calibri" style:font-name-complex="Calibri" fo:font-size="14pt" style:font-size-asian="14pt" style:font-size-complex="14pt"/>
    </style:style>
    <style:style style:name="T38" style:parent-style-name="Car.predefinitoparagrafo" style:family="text">
      <style:text-properties style:font-name="Calibri" style:font-name-complex="Calibri" fo:font-size="14pt" style:font-size-asian="14pt" style:font-size-complex="14pt"/>
    </style:style>
    <style:style style:name="P39" style:parent-style-name="Rientrocorpodeltesto2" style:family="paragraph">
      <style:paragraph-properties fo:line-height="150%" fo:margin-left="0.5in" fo:text-indent="0in">
        <style:tab-stops/>
      </style:paragraph-properties>
      <style:text-properties style:font-name="Calibri" style:font-name-complex="Calibri" fo:font-size="14pt" style:font-size-asian="14pt" style:font-size-complex="14pt"/>
    </style:style>
    <style:style style:name="P40"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41"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42"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43"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44"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45"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46" style:parent-style-name="Rientrocorpodeltesto2" style:family="paragraph">
      <style:paragraph-properties fo:line-height="150%" fo:text-indent="0in"/>
    </style:style>
    <style:style style:name="T47" style:parent-style-name="Car.predefinitoparagrafo" style:family="text">
      <style:text-properties style:font-name="Calibri" style:font-name-complex="Calibri" fo:font-size="14pt" style:font-size-asian="14pt" style:font-size-complex="14pt"/>
    </style:style>
    <style:style style:name="T48" style:parent-style-name="Car.predefinitoparagrafo" style:family="text">
      <style:text-properties style:font-name="Calibri" style:font-name-complex="Calibri" fo:font-size="14pt" style:font-size-asian="14pt" style:font-size-complex="14pt"/>
    </style:style>
    <style:style style:name="T49" style:parent-style-name="Car.predefinitoparagrafo" style:family="text">
      <style:text-properties style:font-name="Calibri" style:font-name-complex="Calibri" fo:font-size="14pt" style:font-size-asian="14pt" style:font-size-complex="14pt"/>
    </style:style>
    <style:style style:name="T50" style:parent-style-name="Car.predefinitoparagrafo" style:family="text">
      <style:text-properties style:font-name="Calibri" style:font-name-complex="Calibri" fo:font-size="14pt" style:font-size-asian="14pt" style:font-size-complex="14pt"/>
    </style:style>
    <style:style style:name="T51" style:parent-style-name="Car.predefinitoparagrafo" style:family="text">
      <style:text-properties style:font-name="Calibri" style:font-name-complex="Calibri" fo:font-size="14pt" style:font-size-asian="14pt" style:font-size-complex="14pt"/>
    </style:style>
    <style:style style:name="T52" style:parent-style-name="Car.predefinitoparagrafo" style:family="text">
      <style:text-properties style:font-name="Calibri" style:font-name-complex="Calibri" fo:font-size="14pt" style:font-size-asian="14pt" style:font-size-complex="14pt"/>
    </style:style>
    <style:style style:name="T53" style:parent-style-name="Car.predefinitoparagrafo" style:family="text">
      <style:text-properties style:font-name="Calibri" style:font-name-complex="Calibri" fo:font-size="14pt" style:font-size-asian="14pt" style:font-size-complex="14pt"/>
    </style:style>
    <style:style style:name="T54" style:parent-style-name="Car.predefinitoparagrafo" style:family="text">
      <style:text-properties style:font-name="Calibri" style:font-name-complex="Calibri" fo:font-size="14pt" style:font-size-asian="14pt" style:font-size-complex="14pt"/>
    </style:style>
    <style:style style:name="T55" style:parent-style-name="Car.predefinitoparagrafo" style:family="text">
      <style:text-properties style:font-name="Calibri" style:font-name-complex="Calibri" fo:font-size="14pt" style:font-size-asian="14pt" style:font-size-complex="14pt"/>
    </style:style>
    <style:style style:name="T56" style:parent-style-name="Car.predefinitoparagrafo" style:family="text">
      <style:text-properties style:font-name="Calibri" style:font-name-complex="Calibri" fo:font-size="14pt" style:font-size-asian="14pt" style:font-size-complex="14pt"/>
    </style:style>
    <style:style style:name="T57" style:parent-style-name="Car.predefinitoparagrafo" style:family="text">
      <style:text-properties style:font-name="Calibri" style:font-name-complex="Calibri" fo:font-size="14pt" style:font-size-asian="14pt" style:font-size-complex="14pt"/>
    </style:style>
    <style:style style:name="T58" style:parent-style-name="Car.predefinitoparagrafo" style:family="text">
      <style:text-properties style:font-name="Calibri" style:font-name-complex="Calibri" fo:font-size="14pt" style:font-size-asian="14pt" style:font-size-complex="14pt"/>
    </style:style>
    <style:style style:name="T59" style:parent-style-name="Car.predefinitoparagrafo" style:family="text">
      <style:text-properties style:font-name="Calibri" style:font-name-complex="Calibri" fo:font-size="14pt" style:font-size-asian="14pt" style:font-size-complex="14pt"/>
    </style:style>
    <style:style style:name="T60" style:parent-style-name="Car.predefinitoparagrafo" style:family="text">
      <style:text-properties style:font-name="Calibri" style:font-name-complex="Calibri" fo:font-size="14pt" style:font-size-asian="14pt" style:font-size-complex="14pt"/>
    </style:style>
    <style:style style:name="T61" style:parent-style-name="Car.predefinitoparagrafo" style:family="text">
      <style:text-properties style:font-name="Calibri" style:font-name-complex="Calibri" fo:font-size="14pt" style:font-size-asian="14pt" style:font-size-complex="14pt"/>
    </style:style>
    <style:style style:name="T62" style:parent-style-name="Car.predefinitoparagrafo" style:family="text">
      <style:text-properties style:font-name="Calibri" style:font-name-complex="Calibri" fo:font-size="14pt" style:font-size-asian="14pt" style:font-size-complex="14pt"/>
    </style:style>
    <style:style style:name="T63" style:parent-style-name="Car.predefinitoparagrafo" style:family="text">
      <style:text-properties style:font-name="Calibri" style:font-name-complex="Calibri" fo:font-size="14pt" style:font-size-asian="14pt" style:font-size-complex="14pt"/>
    </style:style>
    <style:style style:name="T64" style:parent-style-name="Car.predefinitoparagrafo" style:family="text">
      <style:text-properties style:font-name="Calibri" style:font-name-complex="Calibri" fo:font-size="14pt" style:font-size-asian="14pt" style:font-size-complex="14pt"/>
    </style:style>
    <style:style style:name="T65" style:parent-style-name="Car.predefinitoparagrafo" style:family="text">
      <style:text-properties style:font-name="Calibri" style:font-name-complex="Calibri" fo:font-size="14pt" style:font-size-asian="14pt" style:font-size-complex="14pt"/>
    </style:style>
    <style:style style:name="T66" style:parent-style-name="Car.predefinitoparagrafo" style:family="text">
      <style:text-properties style:font-name="Calibri" style:font-name-complex="Calibri" fo:font-size="14pt" style:font-size-asian="14pt" style:font-size-complex="14pt"/>
    </style:style>
    <style:style style:name="P67"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68"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69" style:parent-style-name="Rientrocorpodeltesto2" style:family="paragraph">
      <style:paragraph-properties fo:line-height="150%" fo:text-indent="0in"/>
    </style:style>
    <style:style style:name="T70" style:parent-style-name="Car.predefinitoparagrafo" style:family="text">
      <style:text-properties style:font-name="Calibri" style:font-name-complex="Calibri" fo:font-size="14pt" style:font-size-asian="14pt" style:font-size-complex="14pt"/>
    </style:style>
    <style:style style:name="T71" style:parent-style-name="Car.predefinitoparagrafo" style:family="text">
      <style:text-properties style:font-name="Calibri" style:font-name-complex="Calibri" fo:font-size="14pt" style:font-size-asian="14pt" style:font-size-complex="14pt"/>
    </style:style>
    <style:style style:name="T72" style:parent-style-name="Car.predefinitoparagrafo" style:family="text">
      <style:text-properties style:font-name="Calibri" style:font-name-complex="Calibri" fo:font-size="14pt" style:font-size-asian="14pt" style:font-size-complex="14pt"/>
    </style:style>
    <style:style style:name="T73"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74" style:parent-style-name="Car.predefinitoparagrafo" style:family="text">
      <style:text-properties style:font-name="Calibri" style:font-name-complex="Calibri" fo:font-size="14pt" style:font-size-asian="14pt" style:font-size-complex="14pt"/>
    </style:style>
    <style:style style:name="T75" style:parent-style-name="Car.predefinitoparagrafo"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76" style:parent-style-name="Car.predefinitoparagrafo" style:family="text">
      <style:text-properties style:font-name="Calibri" style:font-name-complex="Calibri" fo:font-size="14pt" style:font-size-asian="14pt" style:font-size-complex="14pt"/>
    </style:style>
    <style:style style:name="T77" style:parent-style-name="Car.predefinitoparagrafo" style:family="text">
      <style:text-properties style:font-name="Calibri" style:font-name-complex="Calibri" fo:font-size="14pt" style:font-size-asian="14pt" style:font-size-complex="14pt"/>
    </style:style>
    <style:style style:name="P78"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79"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80"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81"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82"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83"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84"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85"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86"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87"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88" style:parent-style-name="Rientrocorpodeltesto2" style:family="paragraph">
      <style:paragraph-properties fo:line-height="150%" fo:text-indent="0in"/>
    </style:style>
    <style:style style:name="T89" style:parent-style-name="Car.predefinitoparagrafo" style:family="text">
      <style:text-properties style:font-name="Calibri" style:font-name-complex="Calibri" fo:font-size="14pt" style:font-size-asian="14pt" style:font-size-complex="14pt"/>
    </style:style>
    <style:style style:name="T90" style:parent-style-name="Car.predefinitoparagrafo" style:family="text">
      <style:text-properties style:font-name="Calibri" style:font-name-complex="Calibri" fo:font-size="14pt" style:font-size-asian="14pt" style:font-size-complex="14pt"/>
    </style:style>
    <style:style style:name="T91" style:parent-style-name="Car.predefinitoparagrafo" style:family="text">
      <style:text-properties style:font-name="Calibri" style:font-name-complex="Calibri" fo:font-size="14pt" style:font-size-asian="14pt" style:font-size-complex="14pt"/>
    </style:style>
    <style:style style:name="T92" style:parent-style-name="Car.predefinitoparagrafo" style:family="text">
      <style:text-properties style:font-name="Calibri" style:font-name-complex="Calibri" fo:font-size="14pt" style:font-size-asian="14pt" style:font-size-complex="14pt"/>
    </style:style>
    <style:style style:name="T93" style:parent-style-name="Car.predefinitoparagrafo" style:family="text">
      <style:text-properties style:font-name="Calibri" style:font-name-complex="Calibri" fo:font-size="14pt" style:font-size-asian="14pt" style:font-size-complex="14pt"/>
    </style:style>
    <style:style style:name="P94"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95"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96" style:parent-style-name="Rientrocorpodeltesto2" style:list-style-name="LFO2" style:family="paragraph">
      <style:paragraph-properties fo:line-height="150%"/>
      <style:text-properties style:font-name="Calibri" style:font-name-complex="Calibri" fo:font-size="14pt" style:font-size-asian="14pt" style:font-size-complex="14pt"/>
    </style:style>
    <style:style style:name="P97" style:parent-style-name="Rientrocorpodeltesto2" style:list-style-name="LFO2" style:family="paragraph">
      <style:paragraph-properties fo:line-height="150%"/>
      <style:text-properties style:font-name="Calibri" style:font-name-complex="Calibri" fo:font-size="14pt" style:font-size-asian="14pt" style:font-size-complex="14pt"/>
    </style:style>
    <style:style style:name="P98"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99"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100"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01"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102"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103"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04" style:parent-style-name="Rientrocorpodeltesto2" style:family="paragraph">
      <style:paragraph-properties fo:line-height="150%" fo:margin-left="0.5in" fo:text-indent="0in">
        <style:tab-stops/>
      </style:paragraph-properties>
      <style:text-properties style:font-name="Calibri" style:font-name-complex="Calibri" fo:font-size="14pt" style:font-size-asian="14pt" style:font-size-complex="14pt"/>
    </style:style>
    <style:style style:name="P105"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106"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07" style:parent-style-name="Rientrocorpodeltesto2" style:family="paragraph">
      <style:paragraph-properties fo:line-height="150%" fo:margin-left="0.5in" fo:text-indent="0in">
        <style:tab-stops/>
      </style:paragraph-properties>
      <style:text-properties style:font-name="Calibri" style:font-name-complex="Calibri" fo:font-size="14pt" style:font-size-asian="14pt" style:font-size-complex="14pt"/>
    </style:style>
    <style:style style:name="P108"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109"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10"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11"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112"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13" style:parent-style-name="Rientrocorpodeltesto2" style:family="paragraph">
      <style:paragraph-properties fo:line-height="150%" fo:margin-left="0.5in" fo:text-indent="0in">
        <style:tab-stops/>
      </style:paragraph-properties>
      <style:text-properties style:font-name="Calibri" style:font-name-complex="Calibri" fo:font-size="14pt" style:font-size-asian="14pt" style:font-size-complex="14pt"/>
    </style:style>
    <style:style style:name="P114"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115"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16" style:parent-style-name="Rientrocorpodeltesto2" style:family="paragraph">
      <style:paragraph-properties fo:line-height="150%" fo:margin-left="0.5in" fo:text-indent="0in">
        <style:tab-stops/>
      </style:paragraph-properties>
      <style:text-properties style:font-name="Calibri" style:font-name-complex="Calibri" fo:font-size="14pt" style:font-size-asian="14pt" style:font-size-complex="14pt"/>
    </style:style>
    <style:style style:name="P117"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118"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19" style:parent-style-name="Rientrocorpodeltesto2" style:family="paragraph">
      <style:paragraph-properties fo:line-height="150%" fo:margin-left="0.5in" fo:text-indent="0in">
        <style:tab-stops/>
      </style:paragraph-properties>
      <style:text-properties style:font-name="Calibri" style:font-name-complex="Calibri" fo:font-size="14pt" style:font-size-asian="14pt" style:font-size-complex="14pt"/>
    </style:style>
    <style:style style:name="P120" style:parent-style-name="Rientrocorpodeltesto2" style:family="paragraph">
      <style:paragraph-properties fo:line-height="150%" fo:text-indent="0in"/>
      <style:text-properties style:font-name="Calibri" style:font-name-complex="Calibri" fo:font-weight="bold" style:font-weight-asian="bold" style:font-weight-complex="bold" fo:font-size="14pt" style:font-size-asian="14pt" style:font-size-complex="14pt"/>
    </style:style>
    <style:style style:name="P121" style:parent-style-name="Rientrocorpodeltesto2" style:list-style-name="LFO3" style:family="paragraph">
      <style:paragraph-properties fo:line-height="150%"/>
      <style:text-properties style:font-name="Calibri" style:font-name-complex="Calibri" fo:font-size="14pt" style:font-size-asian="14pt" style:font-size-complex="14pt"/>
    </style:style>
    <style:style style:name="P122" style:parent-style-name="Rientrocorpodeltesto2" style:list-style-name="LFO3" style:family="paragraph">
      <style:paragraph-properties fo:line-height="150%"/>
      <style:text-properties style:font-name="Calibri" style:font-name-complex="Calibri" fo:font-size="14pt" style:font-size-asian="14pt" style:font-size-complex="14pt"/>
    </style:style>
    <style:style style:name="P123" style:parent-style-name="Rientrocorpodeltesto2" style:list-style-name="LFO3" style:family="paragraph">
      <style:paragraph-properties fo:line-height="150%"/>
      <style:text-properties style:font-name="Calibri" style:font-name-complex="Calibri" fo:font-size="14pt" style:font-size-asian="14pt" style:font-size-complex="14pt"/>
    </style:style>
    <style:style style:name="P124"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25" style:parent-style-name="Rientrocorpodeltesto2" style:family="paragraph">
      <style:paragraph-properties fo:line-height="150%"/>
      <style:text-properties style:font-name="Calibri" style:font-name-complex="Calibri" fo:font-size="14pt" style:font-size-asian="14pt" style:font-size-complex="14pt"/>
    </style:style>
    <style:style style:name="P126"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127" style:parent-style-name="Rientrocorpodeltesto2" style:family="paragraph">
      <style:paragraph-properties fo:line-height="150%"/>
      <style:text-properties style:font-name="Calibri" style:font-name-complex="Calibri" fo:font-weight="bold" style:font-weight-asian="bold" style:font-weight-complex="bold" fo:font-size="14pt" style:font-size-asian="14pt" style:font-size-complex="14pt"/>
    </style:style>
    <style:style style:name="P128"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29" style:parent-style-name="Rientrocorpodeltesto2" style:family="paragraph">
      <style:paragraph-properties fo:line-height="150%" fo:text-indent="0in"/>
    </style:style>
    <style:style style:name="P130"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31" style:parent-style-name="Rientrocorpodeltesto2" style:family="paragraph">
      <style:paragraph-properties fo:line-height="150%" fo:text-indent="0in"/>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132"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33" style:parent-style-name="Rientrocorpodeltesto2" style:family="paragraph">
      <style:paragraph-properties fo:line-height="150%"/>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134"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35" style:parent-style-name="Rientrocorpodeltesto2" style:family="paragraph">
      <style:paragraph-properties fo:text-align="center" fo:line-height="150%" fo:text-indent="0in"/>
      <style:text-properties style:font-name="Calibri" style:font-name-complex="Calibri" fo:font-weight="bold" style:font-weight-asian="bold" style:font-weight-complex="bold" fo:font-size="14pt" style:font-size-asian="14pt" style:font-size-complex="14pt"/>
    </style:style>
    <style:style style:name="P136"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37"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38" style:parent-style-name="Rientrocorpodeltesto2" style:family="paragraph">
      <style:paragraph-properties fo:line-height="150%" fo:text-indent="0in"/>
    </style:style>
    <style:style style:name="P139"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40" style:parent-style-name="Rientrocorpodeltesto2" style:family="paragraph">
      <style:paragraph-properties fo:line-height="150%" fo:text-indent="0in"/>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141" style:parent-style-name="Rientrocorpodeltesto2" style:family="paragraph">
      <style:paragraph-properties fo:line-height="150%" fo:text-indent="0in"/>
      <style:text-properties style:font-name="Calibri" style:font-name-complex="Calibri" fo:font-size="14pt" style:font-size-asian="14pt" style:font-size-complex="14pt"/>
    </style:style>
    <style:style style:name="P142" style:parent-style-name="Rientrocorpodeltesto2" style:family="paragraph">
      <style:paragraph-properties fo:line-height="150%" fo:text-indent="0in"/>
      <style:text-properties style:font-name="Calibri" style:font-name-complex="Calibri" fo:font-size="14pt" style:font-size-asian="14pt" style:font-size-complex="14pt"/>
    </style:style>
  </office:automatic-styles>
  <office:body>
    <office:text text:use-soft-page-breaks="true">
      <text:p text:style-name="P1">CONTRATTO PRELIMINARE DI COMPRAVENDITA DI TERRENI<text:s/>E FABBRICATO</text:p>
      <text:p text:style-name="P2">L’anno 202:_<text:s/>del mese di<text:s/>_____, il giorno __,<text:s/>a<text:s/>Montenero di Bisaccia (CB),<text:s/>Contrada Colle Rampone, n. 5, con la presente scrittura privata, da valersi ad ogni effetto di legge</text:p>
      <text:p text:style-name="P3">TRA</text:p>
      <text:p text:style-name="P4"><text:span text:style-name="T5">La Sig.ra<text:s/></text:span><text:span text:style-name="T6">_____, nata a ______ (__) il _____ e residente a ______ (__) in Via _______ __, Cod. Fisc. ______________;</text:span><text:span text:style-name="T7">, proprietaria della quota spettante per 1/2, di seguito denominata “</text:span><text:span text:style-name="T8">parte promittente venditrice</text:span><text:span text:style-name="T9">”;</text:span></text:p>
      <text:p text:style-name="P10"><text:span text:style-name="T11">La Sig.ra<text:s/></text:span><text:span text:style-name="T12">_____, nat</text:span><text:span text:style-name="T13">a</text:span><text:span text:style-name="T14"><text:s/>a ______ (__) il _____ e residente a ______ (__) in Via _______ __, Cod. Fisc. ______________</text:span><text:span text:style-name="T15">, proprietaria della quota spettante per 1/2, di seguito denominata “</text:span><text:span text:style-name="T16">parte promittente venditrice</text:span><text:span text:style-name="T17">”;</text:span></text:p>
      <text:p text:style-name="P18">E</text:p>
      <text:p text:style-name="P19"><text:span text:style-name="T20">Il Sig.<text:s/></text:span><text:span text:style-name="T21">_____, nato a ______ (__) il _____ e residente a ______ (__) in Via _______ __, Cod. Fisc. ______________</text:span><text:span text:style-name="T22">, di seguito denominat</text:span><text:span text:style-name="T23">o</text:span><text:span text:style-name="T24"><text:s/>“</text:span><text:span text:style-name="T25">parte promittente acquirente</text:span><text:span text:style-name="T26">”;</text:span></text:p>
      <text:p text:style-name="P27"/>
      <text:p text:style-name="P28">PREMESSO CHE</text:p>
      <text:list text:style-name="LFO1" text:continue-numbering="true">
        <text:list-item>
          <text:p text:style-name="P29">Le<text:s/>____<text:s/>e<text:s/>_______<text:s/>sono proprietarie dei seguenti appezzamenti, ognuna nella sua propria quota parte, come sopra indicata, dei terreni e del fabbricato siti in<text:s/>______<text:s/>(__) alla C.da<text:s/>______, e dei relativi titoli AGEA, censiti al Catasto del Comune di<text:s/>_____:</text:p>
        </text:list-item>
      </text:list>
      <text:list text:style-name="LFO2" text:continue-numbering="true">
        <text:list-item>
          <text:p text:style-name="P30">Catasto terreni: Foglio<text:s/>__, particella<text:s/>__<text:s/>– seminativo - classe<text:s/>_<text:s/>–<text:s/>_<text:s/>ha<text:s/>__<text:s/>are<text:s/>__<text:s/>ca – R.D. €<text:s/>____<text:s/>e R.A.<text:s/>___;</text:p>
        </text:list-item>
        <text:list-item>
          <text:p text:style-name="P31">Catasto terreni: Foglio __, particella __ – seminativo - classe _ – _ ha __ are __ ca – R.D. € ____ e R.A. ___;</text:p>
        </text:list-item>
        <text:list-item>
          <text:p text:style-name="P32">Catasto fabbricati: Foglio<text:s/>__, particella<text:s/>___<text:s/>– Cat.<text:s/>___<text:s/>– classe<text:s/>_<text:s/>– consistenza<text:s/>____<text:s/>vani – Sup. Catastale<text:s/>__<text:s/>mq – Rendita €<text:s/>____.</text:p>
        </text:list-item>
      </text:list>
      <text:soft-page-break/>
      <text:list text:style-name="LFO1" text:continue-numbering="true">
        <text:list-item>
          <text:p text:style-name="P33">Le<text:s/>______<text:s/>e<text:s/>______<text:s/>intendono vendere il suddetto fabbricato e i suddetti terreni e i relativi titoli AGEA;</text:p>
        </text:list-item>
        <text:list-item>
          <text:p text:style-name="P34"><text:span text:style-name="T35"><text:s/>Il Sig.</text:span><text:span text:style-name="T36"><text:s/></text:span><text:span text:style-name="T37">_______</text:span><text:span text:style-name="T38"><text:s/>intende comprarli.</text:span></text:p>
        </text:list-item>
      </text:list>
      <text:p text:style-name="P39"/>
      <text:p text:style-name="P40">TUTTO CIO’ PREMESSO SI CONVIENE E SI STIPULA</text:p>
      <text:p text:style-name="P41"/>
      <text:p text:style-name="P42">Art.1</text:p>
      <text:p text:style-name="P43">Le premesse sono parte integrante e sostanziale del presente contratto.</text:p>
      <text:p text:style-name="P44"/>
      <text:p text:style-name="P45">Art. 2</text:p>
      <text:p text:style-name="P46"><text:span text:style-name="T47">Le ______ e ______</text:span><text:span text:style-name="T48">, si impegnano a vendere al Sig.<text:s/></text:span><text:span text:style-name="T49">_____</text:span><text:span text:style-name="T50">, che si impegna ad acquistare per se o per persona da nominare al momento della stipula dell’atto notarile, i terreni e il fabbricato in premessa indicati e i relativi titoli AGEA, ad eccezione di una parte del terreno censito al Foglio<text:s/></text:span><text:span text:style-name="T51">__</text:span><text:span text:style-name="T52">, particela<text:s/></text:span><text:span text:style-name="T53">__</text:span><text:span text:style-name="T54"><text:s/>– seminativo - classe<text:s/></text:span><text:span text:style-name="T55">_</text:span><text:span text:style-name="T56"><text:s/>–<text:s/></text:span><text:span text:style-name="T57">_</text:span><text:span text:style-name="T58"><text:s/>ha<text:s/></text:span><text:span text:style-name="T59">__</text:span><text:span text:style-name="T60"><text:s/>are<text:s/></text:span><text:span text:style-name="T61">__</text:span><text:span text:style-name="T62"><text:s/>ca – R.D. €<text:s/></text:span><text:span text:style-name="T63">____</text:span><text:span text:style-name="T64"><text:s/>e R.A.<text:s/></text:span><text:span text:style-name="T65">____</text:span><text:span text:style-name="T66"><text:s/>(come meglio specificato nell’Art. 3).<text:s/></text:span></text:p>
      <text:p text:style-name="P67"/>
      <text:p text:style-name="P68">Art. 3</text:p>
      <text:p text:style-name="P69"><text:span text:style-name="T70">Il terreno censito al Catasto dei terreni del Comune di Montenero di Bisaccia al<text:s/></text:span><text:span text:style-name="T71">Foglio __, particela __ – seminativo - classe _ – _ ha __ are __ ca – R.D. € ____ e R.A. ____</text:span><text:span text:style-name="T72">, sarà oggetto di atto di frammentazione come evidenziato nell’</text:span><text:span text:style-name="T73">Allegato 1</text:span><text:span text:style-name="T74"><text:s/>del presente preliminare e che ne costituisce parte integrante.<text:s/></text:span><text:span text:style-name="T75">Il presente contratto preliminare ha ad oggetto solo la particella 15/b così come indicata dell’Allegato 1<text:s/></text:span><text:span text:style-name="T76">(la particella 15/a dell’allegato 1 sarà oggetto di un separato atto di compravendita con altro soggetto). Tale frammentazione sarà eseguita dopo la stipula del presente preliminare e prima della stipula del contratto definitivo di compravendita ed i costi saranno così suddivisi: 1/3 sarà corrisposto da parte promittente venditrice e 1/3 da parte promittente<text:s/></text:span><text:soft-page-break/><text:span text:style-name="T77">acquirente della presente scrittura privata (la terza parte mancante sarà corrisposta da parte promittente acquirente della particella 15/a, come da separato atto).</text:span></text:p>
      <text:p text:style-name="P78"/>
      <text:p text:style-name="P79">Art. 4</text:p>
      <text:p text:style-name="P80">Parte promittente venditrice dichiara di avere la piena, esclusiva e pacifica proprietà dei terreni e del fabbricato di cui in premessa essendogli pervenuti dalla Dichiarazione di successione di<text:s/>________.</text:p>
      <text:p text:style-name="P81">Parte promittente venditrice inoltre dichiara e garantisce che i detti terreni e fabbricato sono liberi da servitù, ipoteche, trascrizioni ostative, vincoli ed oneri che ne possono diminuire il pregio e/o la disponibilità.</text:p>
      <text:p text:style-name="P82">Parte promittente venditrice inoltre assicura di avere il pieno possesso del terreno e del fabbricato e che gli stessi non sono concessi a terzi in affitto e/o in godimento o a qualsiasi altro titolo.</text:p>
      <text:p text:style-name="P83"/>
      <text:p text:style-name="P84">Art. 5</text:p>
      <text:p text:style-name="P85">La vendita viene fatta ed accettata a corpo e non a misura, considerando i terreni e il fabbricato nello stato di fatto e di diritto in cui attualmente si trovano, così come ben visti, conosciuti e piaciuti alla parte promittente acquirente, con inerenti diritti di accesso e scarico, servitù, accessioni e pertinenze di ogni tipo.</text:p>
      <text:p text:style-name="P86">Art. 6</text:p>
      <text:p text:style-name="P87">Parte promittente venditrice dichiara e garantisce che i terreni e il fabbricato oggetto del presente contratto preliminare sono in perfetta regola con i fini urbanistici.</text:p>
      <text:p text:style-name="P88"><text:span text:style-name="T89">Solamente il terreno censito al Foglio<text:s/></text:span><text:span text:style-name="T90">__</text:span><text:span text:style-name="T91">, particella<text:s/></text:span><text:span text:style-name="T92">______</text:span><text:span text:style-name="T93"><text:s/>risulta vigneto ma in realtà, ad oggi, dovrebbe essere censito come seminativo. Pertanto prima della stipula del contratto definitivo sarà onere di parte promittente venditrice provvedere alla regolarizzazione di tale incongruenza.</text:span></text:p>
      <text:p text:style-name="P94">Art. 7</text:p>
      <text:soft-page-break/>
      <text:p text:style-name="P95">Il prezzo complessivo del fabbricato, del terreno e dei relativi titoli AGEA viene stabilito e concordato in €<text:s/>______<text:s/>(_____), da corrispondersi con le seguenti modalità:</text:p>
      <text:list text:style-name="LFO2" text:continue-numbering="true">
        <text:list-item>
          <text:p text:style-name="P96">€<text:s/>______<text:s/>(______), versati a titolo di caparra confirmatoria, dalla parte promittente acquirente alla parte promittente venditrice contestualmente alla stipula del presente contratto preliminare e divisi in parti uguali tra la Sig.re<text:s/>______<text:s/>e la<text:s/>______. Con la sottoscrizione del presente contratto parte promittente venditrice dichiara di aver ricevuto tale importo in contanti e ne rilascia quietanza.</text:p>
        </text:list-item>
        <text:list-item>
          <text:p text:style-name="P97">€<text:s/>________<text:s/>(_______) a saldo del prezzo pattuito, verranno versati all’atto della stipula del contratto notarile entro e non oltre il<text:s/>______, termine essenziale, e saranno divisi in parti uguali tra la Sig.re<text:s/>______<text:s/>e la<text:s/>______.</text:p>
        </text:list-item>
      </text:list>
      <text:p text:style-name="P98"/>
      <text:p text:style-name="P99">Art. 8</text:p>
      <text:p text:style-name="P100">Il contratto definitivo dovrà essere stipulato non appena completati tutti gli adempimenti previsti nel presente contratto preliminare da parte promittente venditrice, comunque entro e non oltre il<text:s/>______, a cura del notaio scelto da parte acquirente. Alla scadenza di tale termine essenziale il contratto dovrà intendersi risolto. <text:s/></text:p>
      <text:p text:style-name="P101"/>
      <text:p text:style-name="P102">Art. 9</text:p>
      <text:p text:style-name="P103">Il possesso materiale e legale del fabbricato, dei terreni e dei relativi titoli AGEA, verrà trasferito al momento della sottoscrizione dell’atto notarile e del saldo del pagamento dell’importo pattuito.<text:s/></text:p>
      <text:p text:style-name="P104"/>
      <text:p text:style-name="P105">Art. 10</text:p>
      <text:p text:style-name="P106">In caso di inadempimento del promittente venditore, questo dovrà restituire a parte promittente acquirente il doppio della caparra percepita, mentre nel caso in cui<text:s/><text:soft-page-break/>l’inadempiente fosse parte promittente acquirente, questa perderà la caparra versata.</text:p>
      <text:p text:style-name="P107"/>
      <text:p text:style-name="P108">Art. 11</text:p>
      <text:p text:style-name="P109">Il presente preliminare sarà registrato presso l’Agenzia delle Entrate, e il costo di tale registrazione sarà diviso in parti uguali tra le parti. Mentre le imposte, le tasse e le spese notarili del definitivo atto di compravendita saranno a carico della parte promittente acquirente.</text:p>
      <text:p text:style-name="P110"/>
      <text:p text:style-name="P111">Art. 12</text:p>
      <text:p text:style-name="P112">Tutte le controversie che dovessero insorgere, direttamente o indirettamente, tra la parti contraenti relative all’interpretazione, all’esecuzione, alla risoluzione o alla validità del presente contratto sarà di competenza del foro di<text:s/>_____.</text:p>
      <text:p text:style-name="P113"/>
      <text:p text:style-name="P114">Art. 13</text:p>
      <text:p text:style-name="P115">Le parti si autorizzano reciprocamente al trattamento dei propri dati personali inclusa la comunicazione a terzi in relazione ad adempimenti connessi con il rapporto in oggetto.</text:p>
      <text:p text:style-name="P116"/>
      <text:p text:style-name="P117">Art. 14</text:p>
      <text:p text:style-name="P118">Per quanto non espressamente previsto e pattuito nel presente contratto si si fa riferimento alle norme del codice civile e dalle leggi speciali in materia.</text:p>
      <text:p text:style-name="P119"/>
      <text:p text:style-name="P120">Allegati</text:p>
      <text:list text:style-name="LFO3" text:continue-numbering="true">
        <text:list-item>
          <text:p text:style-name="P121">Estratto di mappa con evidenziato il frazionamento da eseguire nel terreno censito al Catasto dei terreni del Comune di<text:s/>____<text:s/>al Foglio<text:s/>____;</text:p>
        </text:list-item>
        <text:list-item>
          <text:p text:style-name="P122">Visure catastali;</text:p>
        </text:list-item>
        <text:list-item>
          <text:p text:style-name="P123">Planimetria.</text:p>
        </text:list-item>
      </text:list>
      <text:soft-page-break/>
      <text:p text:style-name="P124">Montenero di Bisaccia ________</text:p>
      <text:p text:style-name="P125"/>
      <text:p text:style-name="P126">Interamente letto, approvato e sottoscritto</text:p>
      <text:p text:style-name="P127"/>
      <text:p text:style-name="P128">parte promittente venditrice <text:s text:c="45"/>parte promittente acquirente</text:p>
      <text:p text:style-name="P129"/>
      <text:p text:style-name="P130">_______________________ <text:s text:c="47"/>________________________</text:p>
      <text:p text:style-name="P131"/>
      <text:p text:style-name="P132">_______________________</text:p>
      <text:p text:style-name="P133"/>
      <text:p text:style-name="P134">Le parti dichiarano di aver preso piena ed esatta visione e cognizione delle obbligazioni precisate nelle sopracitate clausole ed in particolare quelle distinte ai numeri: 1,2,3,4,5,6,7,8,9,10,11,12,13,14, e, ai sensi degli artt. 1341 e 1342 cod. civile dichiarano di approvarle specificatamente intendendole come sottoscritte una per una.</text:p>
      <text:p text:style-name="P135">Interamente letto, approvato e sottoscritto</text:p>
      <text:p text:style-name="P136"/>
      <text:p text:style-name="P137">parte promittente venditrice <text:s text:c="45"/>parte promittente acquirente</text:p>
      <text:p text:style-name="P138"/>
      <text:p text:style-name="P139">_______________________ <text:s text:c="46"/>________________________</text:p>
      <text:p text:style-name="P140"/>
      <text:p text:style-name="P141">_________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2" style:display-name="Rientro corpo del testo 2" style:family="paragraph" style:parent-style-name="Normale">
      <style:paragraph-properties fo:text-align="justify" fo:margin-bottom="0in" fo:line-height="0.2777in" fo:text-indent="0.4916in"/>
      <style:text-properties style:font-name="Times New Roman" style:font-name-asian="Times New Roman" style:letter-kerning="false" fo:font-size="12pt" style:font-size-asian="12pt" style:font-size-complex="12pt" style:language-asian="it" style:country-asian="I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letter-kerning="false"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meta:initial-creator>
    <dc:creator>Marco</dc:creator>
    <meta:creation-date>2023-05-24T08:41:00Z</meta:creation-date>
    <dc:date>2024-01-24T17:00:00Z</dc:date>
    <meta:template xlink:href="PALMA%20Angela%20CONTRATTO%20PRELIMINARE%20DI%20COMPRAVENDITA%20DI%20TERRENI" xlink:type="simple"/>
    <meta:editing-cycles>11</meta:editing-cycles>
    <meta:editing-duration>PT5880S</meta:editing-duration>
    <meta:document-statistic meta:page-count="6" meta:paragraph-count="16" meta:word-count="1222" meta:character-count="8176" meta:row-count="58" meta:non-whitespace-character-count="6970"/>
  </office:meta>
</office:document-meta>
</file>